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ouwen van een stal aan Koebosakkers 4 te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is van plan een omgevingsvergunning te verlenen. De vergunning is aangevraagd voor het bouwen van een stal aan Koebosakkers 4 5528BV Hoogeloon. Het kenmerk van de gemeente voor deze zaak is ZBLA2023-00064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U kunt het besluit en de bijbehorende stukken digitaal bekijken via het digitale publicatieblad op officielebekendmakingen.nl. De documenten zijn beschikbaar onder 'Bekijk documenten' bij deze publicatie (zie linker kolom). Tevens liggen de stukken ter inzage op het gemeentehuis van 13 september 2024 tot en met 25 oktober 2024. </text:p>
            <text:p text:style-name="common-al">
            <text:span text:style-name="nadrukvet">Niet eens met dit ontwerp besluit? Zienswijze mogelijk.</text:span>
          </text:p>
            <text:p text:style-name="common-al">De aanvraag, het ontwerpbesluit en de bijbehorende stukken liggen met ingang van 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of door degene die een zienswijze heeft ingebracht tegen de ontwerpbeschikking beroep worden ingesteld. Het besluit ligt gedurende zes weken ter inzage. U kunt de vergunning en de bijbehorende stukken digitaal bekijken via het digitale publicatieblad op officielebekendmakingen.nl. De documenten hangen als ‘Bekijk documenten’ aan deze publicatie (zie linker kolom). Ook kan er voor de inzage van stukken een afspraak worden gemaakt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018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8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8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648</meta:user-defined>
    <dc:language>nl</dc:language>
    <meta:user-defined meta:name="OVERHEIDop.locatietype/OVERHEIDop.gebiedsmarkering">Adres</meta:user-defined>
    <meta:user-defined meta:name="DC.title">Ontwerpbesluit voor het bouwen van een stal aan Koebosakkers 4 te Hoogeloon</meta:user-defined>
    <meta:user-defined meta:name="OVERHEIDop.datumEindeReactietermijn">2024-10-25</meta:user-defined>
    <meta:user-defined meta:name="OVERHEIDop.TilID/OVERHEIDop.terinzageleggingOP">til-2024-27555</meta:user-defined>
    <meta:user-defined meta:name="DCTERMS.W3CDTF/DCTERMS.available">2024-09-16</meta:user-defined>
    <meta:user-defined meta:name="DCTERMS.W3CDTF/OVERHEIDop.jaargang">2024</meta:user-defined>
    <meta:user-defined meta:name="OVERHEIDop.publicationIssue">390184</meta:user-defined>
    <meta:user-defined meta:name="OVERHEIDop.GmbID/DC.identifier">gmb-2024-390184</meta:user-defined>
    <meta:user-defined meta:name="OVERHEIDop.versieInformatie"/>
  </office:meta>
</office:document-meta>
</file>