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boerderij "De Toekomst", Doggersvaart 4 1784P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ggersvaart 4 1784PE Den Helder, realiseren van boerderij "De Toekomst"</text:p>
            <text:p text:style-name="common-al">Datum ontvangst: 30-08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018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8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866</meta:user-defined>
    <meta:user-defined meta:name="DCTERMS.abstract">realiseren van boerderij "De Toekomst"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boerderij "De Toekomst", Doggersvaart 4 1784PE Den Held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80</meta:user-defined>
    <meta:user-defined meta:name="OVERHEIDop.GmbID/DC.identifier">gmb-2024-390180</meta:user-defined>
    <meta:user-defined meta:name="OVERHEIDop.versieInformatie"/>
  </office:meta>
</office:document-meta>
</file>