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mgevingsvergunning Verjaagde Ruiterweg 51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Omgevingsvergunning Verjaagde Ruiterweg 51met afwijking ex artikel 2.12 lid 1 sub a onder 3 van de Wabo heeft verleend.</text:p>
            <text:p text:style-name="common-al">De omgevingsvergunning maakt de bouw van een twee woningen onder één kap mogelijk na sloop van de huidige woning op deze locatie.</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ligt met bijbehorende stukken vanaf 18 september 2024 ter inzage. U kunt hiervoor een afspraak maken bij het omgevingsloket via de website van de gemeente Leusden: www.Leusden.nl</text:p>
            <text:p text:style-name="last-al">Ook zijn de stukken te zien op internet: omgevingswet.overheid.nl/regels-op-de-kaart/document?documentID=NL.IMRO.0327.319-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017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7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7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Omgevingsvergunning Verjaagde Ruiterweg 51 verleend</meta:user-defined>
    <meta:user-defined meta:name="DCTERMS.W3CDTF/DCTERMS.available">2024-09-17</meta:user-defined>
    <meta:user-defined meta:name="DCTERMS.W3CDTF/OVERHEIDop.jaargang">2024</meta:user-defined>
    <meta:user-defined meta:name="OVERHEIDop.publicationIssue">390172</meta:user-defined>
    <meta:user-defined meta:name="OVERHEIDop.GmbID/DC.identifier">gmb-2024-390172</meta:user-defined>
    <meta:user-defined meta:name="OVERHEIDop.versieInformatie"/>
  </office:meta>
</office:document-meta>
</file>