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intrekken van openbare ruimten (straatnaambesluit) voor de openbare wegen van de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oerdijk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08 van de Gemeentewet en artikel 2 van de Verordening naamgeving en nummering Gemeente Moerdijk;</text:p>
              </text:list-item>
              <text:list-item text:style-override="id1-3-2-1-1-4-2">
                <text:number>-</text:number>
                <text:p text:style-name="al">artikel 6 van de Wet Basisregistraties Adressen en Gebouwen, die op 1 juli 2009 in werking is getreden, waarin gemeenten onder andere wordt opgedragen nummeraanduidingen toe te kennen aan de op het grondgebied van de gemeente gelegen verblijfsobjecten, standplaatsen en ligplaatsen;</text:p>
              </text:list-item>
            </text:list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intrekking van de openbare ruimte aanduiding:</text:p>
            <text:p text:style-name="al"/>
            <text:p text:style-name="al">
            <text:span text:style-name="nadrukvet">
              <text:span text:style-name="nadrukcur">Rijksweg in Moerdijk</text:span>
            </text:span>
          </text:p>
            <text:p text:style-name="al"/>
            <text:p text:style-name="al">
            <text:span text:style-name="nadrukvet">
              <text:span text:style-name="nadrukcur">Nieuwe Moerdijkseweg in Zevenbergschen Hoek</text:span>
            </text:span>
          </text:p>
            <text:p text:style-name="al"/>
            <text:p text:style-name="al">
            <text:span text:style-name="nadrukvet">
              <text:span text:style-name="nadrukcur">Containerweg in ZevenbergschenHoek</text:span>
            </text:span>
          </text:p>
            <text:p text:style-name="al"/>
            <text:p text:style-name="al">met ingang van 9 september 2024 overeenkomstig de bij dit besluit behorende situatietek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evenbergen, 9 september 2024</text:span></text:p>
            <text:p><text:span text:style-name="functie">namens burgemeester en wethouders van Moerdijk,</text:span></text:p>
            <text:p><text:span text:style-name="functie">medewerker team veiligheid, vergunningen, toezicht en handhaving,</text:span></text:p>
          </text:section>
          <text:section text:name="ondertekening_id1-3-2-3-2">
            <text:p><text:span text:style-name="functie"/></text:p>
            <text:p><text:span text:style-name="functie">J.W.A. van Genni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016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6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Verordening naamgeving en nummering Gemeente Moerdijk]|[https://lokaleregelgeving.overheid.nl/CVDR97543</meta:user-defined>
    <meta:user-defined meta:name="DC.source">Wet basisregistratie adressen en gebouwen]|[1.0:c:BWBR0023466&amp;g=2022-05-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sluit tot het intrekken van openbare ruimten (straatnaambesluit) voor de openbare wegen van de gemeente Moerd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0164</meta:user-defined>
    <meta:user-defined meta:name="OVERHEIDop.GmbID/DC.identifier">gmb-2024-390164</meta:user-defined>
    <meta:user-defined meta:name="OVERHEIDop.versieInformatie"/>
  </office:meta>
</office:document-meta>
</file>