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iushaven 10, 5017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tuinmuur/erfafscheiding aan Piushaven 10, 5017AN Tilburg</text:span>
          </text:p>
            <text:p text:style-name="common-al">De gemeente Tilburg heeft een omgevingsvergunning verleend. De gemeente Tilburg geeft hiermee toestemming voor het aanpassen van de tuinmuur/erfafscheiding op locatie Piushaven 10, 5017AN Tilburg en is geregistreerd onder Z2024-0000485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2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85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01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57</meta:user-defined>
    <meta:user-defined meta:name="DCTERMS.abstract">Z2024-00004857 - aanpassen van tuinmuur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Piushaven 10, 5017AN Tilburg</meta:user-defined>
    <meta:user-defined meta:name="DCTERMS.W3CDTF/DCTERMS.available">2024-09-12</meta:user-defined>
    <meta:user-defined meta:name="DCTERMS.W3CDTF/OVERHEIDop.jaargang">2024</meta:user-defined>
    <meta:user-defined meta:name="OVERHEIDop.publicationIssue">390152</meta:user-defined>
    <meta:user-defined meta:name="OVERHEIDop.GmbID/DC.identifier">gmb-2024-390152</meta:user-defined>
    <meta:user-defined meta:name="OVERHEIDop.versieInformatie"/>
  </office:meta>
</office:document-meta>
</file>