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Jubileumfeest, Neede, Ou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4 vindt aan de Oudestraat 30 in Neede een jubileumfeest plaats.<text:span text:style-name="nadrukvet"/>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1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Jubileumfeest, Neede, Oudestraa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15</meta:user-defined>
    <meta:user-defined meta:name="OVERHEIDop.GmbID/DC.identifier">gmb-2024-39015</meta:user-defined>
    <meta:user-defined meta:name="OVERHEIDop.versieInformatie"/>
  </office:meta>
</office:document-meta>
</file>