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verklaring van geen bezwaar APV/Bijzondere wetten - Gemeente Utrechtse Heuvelrug, Verklaring van geen bezwaar fietsevenement Gooische 200 - Gravelride 05-10-2024 (RX2024-00001749, 9-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fietsevenement Gooische 200 - Gravelride 05-10-2024 (RX2024-00001749, 9-9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014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1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749</meta:user-defined>
    <meta:user-defined meta:name="DCTERMS.abstract">Gemeente Utrechtse Heuvelrug, Verklaring van geen bezwaar fietsevenement Gooische 200 - Gravelride 05-10-2024 (RX2024-00001749, 9-9-2024)</meta:user-defined>
    <dc:language>nl</dc:language>
    <meta:user-defined meta:name="OVERHEIDop.locatietype/OVERHEIDop.gebiedsmarkering">Punt</meta:user-defined>
    <meta:user-defined meta:name="DC.title">Gemeente Utrechtse Heuvelrug, geaccepteerde verklaring van geen bezwaar APV/Bijzondere wetten - Gemeente Utrechtse Heuvelrug, Verklaring van geen bezwaar fietsevenement Gooische 200 - Gravelride 05-10-2024 (RX2024-00001749, 9-9-202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148</meta:user-defined>
    <meta:user-defined meta:name="OVERHEIDop.GmbID/DC.identifier">gmb-2024-390148</meta:user-defined>
    <meta:user-defined meta:name="OVERHEIDop.versieInformatie"/>
  </office:meta>
</office:document-meta>
</file>