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en wijzigen van de gevelindeling, Olen 5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noveren en wijzigen van de gevelindeling</text:p>
            <text:p text:style-name="common-al">Locatie: Olen 50 Nuenen</text:p>
            <text:p text:style-name="common-al">Zaaknummer: 08202265604</text:p>
            <text:p text:style-name="common-al">Datum verleend: 10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1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65604</meta:user-defined>
    <meta:user-defined meta:name="DCTERMS.abstract">het renoveren en wijzigen van de gevelindel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noveren en wijzigen van de gevelindeling, Olen 50 Nuenen:</meta:user-defined>
    <meta:user-defined meta:name="DCTERMS.W3CDTF/DCTERMS.available">2024-09-12</meta:user-defined>
    <meta:user-defined meta:name="DCTERMS.W3CDTF/OVERHEIDop.jaargang">2024</meta:user-defined>
    <meta:user-defined meta:name="OVERHEIDop.publicationIssue">390147</meta:user-defined>
    <meta:user-defined meta:name="OVERHEIDop.GmbID/DC.identifier">gmb-2024-390147</meta:user-defined>
    <meta:user-defined meta:name="OVERHEIDop.versieInformatie"/>
  </office:meta>
</office:document-meta>
</file>