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PERCEEL L 2067 THV VAN DEN WIJGHAERTSTRAAT EN PERCEEL A 592 THV LUNETTE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L 2067 thv Van den Wijghaertstraat en perceel A 592 thv Lunetten Vught, kappen van een iep, amerikaanse eik en acacia, Z24-280356.</text:p>
            <text:p text:style-name="common-al">De vergunning is verzonden op 10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01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KAPPEN –PERCEEL L 2067 THV VAN DEN WIJGHAERTSTRAAT EN PERCEEL A 592 THV LUNETTEN VUGHT</meta:user-defined>
    <meta:user-defined meta:name="DCTERMS.W3CDTF/DCTERMS.available">2024-09-18</meta:user-defined>
    <meta:user-defined meta:name="DCTERMS.W3CDTF/OVERHEIDop.jaargang">2024</meta:user-defined>
    <meta:user-defined meta:name="OVERHEIDop.publicationIssue">390144</meta:user-defined>
    <meta:user-defined meta:name="OVERHEIDop.GmbID/DC.identifier">gmb-2024-390144</meta:user-defined>
    <meta:user-defined meta:name="OVERHEIDop.versieInformatie"/>
  </office:meta>
</office:document-meta>
</file>