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kavel 2 nabij Mantel  Zuidland,  (BNS04) B 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 kavel 2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antel</text:p>
            <text:p text:style-name="common-al">3214 H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619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014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1948</meta:user-defined>
    <meta:user-defined meta:name="DCTERMS.abstract">Het bouwen van een nieuwe woning kavel 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bouwen van een nieuwe woning kavel 2 nabij Mantel  Zuidland,  (BNS04) B 2068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41</meta:user-defined>
    <meta:user-defined meta:name="OVERHEIDop.GmbID/DC.identifier">gmb-2024-390141</meta:user-defined>
    <meta:user-defined meta:name="OVERHEIDop.versieInformatie"/>
  </office:meta>
</office:document-meta>
</file>