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laan 1 in Bergen (NH), het verbreden van de uitrit, verzenddatum 18 januari 2024 (Z23 152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int Adelbertuslaan 1 in Bergen (NH), het verbreden van de uitrit, verzenddatum 18 januari 2024 (Z23 152688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14</meta:user-defined>
    <meta:user-defined meta:name="OVERHEIDop.GmbID/DC.identifier">gmb-2024-39014</meta:user-defined>
    <meta:user-defined meta:name="OVERHEIDop.versieInformatie"/>
  </office:meta>
</office:document-meta>
</file>