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ontheffing sluitingsuur tot 03:00 uur Cafe de Kroon in Westerhoven, op 20, 27 september , 25 oktober, 29 november en 20 en 27 december 2024 Dorpstraat 7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371</text:p>
            <text:p text:style-name="common-al">Plaats/adres: Dorpstraat 7 Westerhoven</text:p>
            <text:p text:style-name="common-al">Omschrijving: aanvraag ontheffing sluitingsuur tot 03:00 uur Cafe de Kroon in Westerhoven, op 20, 27 september , 25 oktober, 29 november en 20 en 27 december 2024</text:p>
            <text:p text:style-name="common-al">Activiteit(en): Openingstijden inrichtingen</text:p>
            <text:p text:style-name="common-al">Het besluit is verstuurd op <text:span text:style-name="nadrukvet">11 sept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013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3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3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4371</meta:user-defined>
    <meta:user-defined meta:name="DCTERMS.abstract">aanvraag ontheffing sluitingsuur tot 03:00 uur Cafe de Kroon in Westerhoven, op 20, 27 september , 25 oktober, 29 november en 20 en 27 december 2024</meta:user-defined>
    <dc:language>nl</dc:language>
    <meta:user-defined meta:name="OVERHEIDop.locatietype/OVERHEIDop.gebiedsmarkering">Punt</meta:user-defined>
    <meta:user-defined meta:name="DC.title">Toestemming voor aanvraag ontheffing sluitingsuur tot 03:00 uur Cafe de Kroon in Westerhoven, op 20, 27 september , 25 oktober, 29 november en 20 en 27 december 2024 Dorpstraat 7 Westerhoven.</meta:user-defined>
    <meta:user-defined meta:name="DCTERMS.W3CDTF/DCTERMS.available">2024-09-12</meta:user-defined>
    <meta:user-defined meta:name="DCTERMS.W3CDTF/OVERHEIDop.jaargang">2024</meta:user-defined>
    <meta:user-defined meta:name="OVERHEIDop.publicationIssue">390138</meta:user-defined>
    <meta:user-defined meta:name="OVERHEIDop.GmbID/DC.identifier">gmb-2024-390138</meta:user-defined>
    <meta:user-defined meta:name="OVERHEIDop.versieInformatie"/>
  </office:meta>
</office:document-meta>
</file>