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themamarkt Bambini beurs aan Terborch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Alkmaar:</text:span> Het organiseren van een themamarkt Bambini beurs.</text:p>
            <text:p text:style-name="common-al">Zaaknummer: 0000600942</text:p>
            <text:p text:style-name="common-al">Datum evenement: 10-03-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februari 2024 01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1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0942</meta:user-defined>
    <dc:language>nl</dc:language>
    <meta:user-defined meta:name="OVERHEIDop.locatietype/OVERHEIDop.gebiedsmarkering">Weg</meta:user-defined>
    <meta:user-defined meta:name="DC.title">Toestemming voor het organiseren van een themamarkt Bambini beurs aan Terborchlaan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13</meta:user-defined>
    <meta:user-defined meta:name="OVERHEIDop.GmbID/DC.identifier">gmb-2024-39013</meta:user-defined>
    <meta:user-defined meta:name="OVERHEIDop.versieInformatie"/>
  </office:meta>
</office:document-meta>
</file>