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Geldro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94</text:p>
            <text:p text:style-name="common-al">Omschrijving: Ontheffing art. 35 Horecafeesten - Locatie: Geldropseweg</text:p>
            <text:p text:style-name="common-al">Adres: Geldropseweg 6 5611SH Eindhoven</text:p>
            <text:p text:style-name="common-al">Datum ontvangst: 0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1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4</meta:user-defined>
    <meta:user-defined meta:name="DCTERMS.abstract">Ontheffing art. 35 Horecafeesten - Locatie: Geldropseweg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Geldropsewe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27</meta:user-defined>
    <meta:user-defined meta:name="OVERHEIDop.GmbID/DC.identifier">gmb-2024-390127</meta:user-defined>
    <meta:user-defined meta:name="OVERHEIDop.versieInformatie"/>
  </office:meta>
</office:document-meta>
</file>