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ende Warenmarkt, 26 oktober 2024, De Voorwaarts 440</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9-2024</text:p>
            <text:p text:style-name="common-al">Omschrijving: Winterwende warenmarkt</text:p>
            <text:p text:style-name="common-al">Locatie: De Voorwaarts 440, 7321 MG Apeldoorn</text:p>
            <text:p text:style-name="common-al">Zaaknummer: 02005246952</text:p>
            <text:p text:style-name="common-al">Datum evenement: 26-10-2024 </text:p>
            <text:p text:style-name="last-al">Tijdstip evenement: 15.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1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46952</meta:user-defined>
    <dc:language>nl</dc:language>
    <meta:user-defined meta:name="OVERHEIDop.locatietype/OVERHEIDop.gebiedsmarkering">Punt</meta:user-defined>
    <meta:user-defined meta:name="DC.title">Aanvraag evenementenvergunning, Winterwende Warenmarkt, 26 oktober 2024, De Voorwaarts 440</meta:user-defined>
    <meta:user-defined meta:name="DCTERMS.W3CDTF/DCTERMS.available">2024-09-12</meta:user-defined>
    <meta:user-defined meta:name="DCTERMS.W3CDTF/OVERHEIDop.jaargang">2024</meta:user-defined>
    <meta:user-defined meta:name="OVERHEIDop.publicationIssue">390123</meta:user-defined>
    <meta:user-defined meta:name="OVERHEIDop.GmbID/DC.identifier">gmb-2024-390123</meta:user-defined>
    <meta:user-defined meta:name="OVERHEIDop.versieInformatie"/>
  </office:meta>
</office:document-meta>
</file>