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  <text:list-style style:name="id1-3-2-1-1-11-2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evenement Intocht Sinterklaas Zutphen op 23 november 2024 aan de IJsselkade en de route door de binnenstad va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september 2024 is een evenementenvergunning verleend. De organisator van het evenement heeft hiermee toestemming voor het houden van: </text:p>
            <text:list text:style-name="id1-3-2-1-1-2">
              <text:list-item text:style-override="id1-3-2-1-1-2-1">
                <text:number>•</text:number>
                <text:p text:style-name="al">Naam evenement: Intocht Sinterklaas Zutphen</text:p>
              </text:list-item>
              <text:list-item text:style-override="id1-3-2-1-1-2-2">
                <text:number>•</text:number>
                <text:p text:style-name="al">Omschrijving: het verwelkomen van Sinterklaas aan de IJsselkade, een optocht door de binnenstad, het laten horen van muziek/geluid en het plaatsen van objecten</text:p>
              </text:list-item>
              <text:list-item text:style-override="id1-3-2-1-1-2-3">
                <text:number>•</text:number>
                <text:p text:style-name="al">Locatie: IJsselkade, Kerkhof, route: IJsselkade, Marspoortstraat, Groenmarkt, Houtmarkt, Sprongstraat, Beukerstraat, Turfstraat, Korte Hofstraat en Lange Hofstraat naar Kerkhof</text:p>
              </text:list-item>
              <text:list-item text:style-override="id1-3-2-1-1-2-4">
                <text:number>•</text:number>
                <text:p text:style-name="al">Datum/data evenement: 23 november 2024</text:p>
              </text:list-item>
              <text:list-item text:style-override="id1-3-2-1-1-2-5">
                <text:number>•</text:number>
                <text:p text:style-name="al">Tijd: 09.00 uur – 12.30 uur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Zaaknummer: 755386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iets in uw omgeving gaat gebeuren. Dan kunt u op tijd reageren als u het hier niet mee eens bent.</text:p>
            <text:p text:style-name="common-al">
            <text:span text:style-name="nadrukvet">Bent u het niet eens met deze vergunning?  </text:span>
          </text:p>
            <text:p text:style-name="common-al">U kunt tot 6 weken na de dag van de publicatie laten weten dat u het niet eens bent met de vergunning. Dit heet bezwaar maken. U kunt bezwaar maken als u denkt dat er bij het verlenen van de vergunning geen rekening is gehouden met uw belangen.</text:p>
            <text:p text:style-name="common-al">Soms is het niet nodig bezwaar te maken. Bel ons daarom eerst. We bekijken dan samen het besluit. Ons telefoonnummer is 14 0575. </text:p>
            <text:p text:style-name="common-al">Wilt u toch bezwaar maken? Dien dan een bezwaarschrift in. Dit kan op een aantal manieren:</text:p>
            <text:list text:style-name="id1-3-2-1-1-11">
              <text:list-item text:style-override="id1-3-2-1-1-11-1">
                <text:number>•</text:number>
                <text:p text:style-name="al">Vul het webformulier in op <text:a xlink:href="http://www.zutphen.nl/bezwaarmaken" xlink:type="simple">www.zutphen.nl/bezwaarmaken</text:a>.</text:p>
              </text:list-item>
              <text:list-item text:style-override="id1-3-2-1-1-11-2">
                <text:number>•</text:number>
                <text:p text:style-name="al">Stuur een brief (uw bezwaarschrift) naar: Gemeente Zutphen, de burgemeester/het college van burgemeester en wethouders, Postbus 41, 7200 AA Zutphen. Uw bezwaarschrift moet staan:</text:p>
                <text:list text:style-name="id1-3-2-1-1-11-2-3">
                  <text:list-item text:style-override="id1-3-2-1-1-11-2-3-1">
                    <text:number>•</text:number>
                    <text:p text:style-name="al">uw naam, adres, telefoonnummer (waarop u overdag bereikbaar bent), uw e-mailadres</text:p>
                  </text:list-item>
                  <text:list-item text:style-override="id1-3-2-1-1-11-2-3-2">
                    <text:number>•</text:number>
                    <text:p text:style-name="al">de datum en een omschrijving van het besluit waarover uw bezwaar gaat;</text:p>
                  </text:list-item>
                  <text:list-item text:style-override="id1-3-2-1-1-11-2-3-3">
                    <text:number>•</text:number>
                    <text:p text:style-name="al">de reden waarom u het niet eens bent met het besluit</text:p>
                  </text:list-item>
                  <text:list-item text:style-override="id1-3-2-1-1-11-2-3-4">
                    <text:number>•</text:number>
                    <text:p text:style-name="al">uw handtekening.</text:p>
                  </text:list-item>
                </text:list>
              </text:list-item>
            </text:list>
            <text:p text:style-name="common-al">Vermeld bij uw reactie ook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90119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119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119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Vergunning verleend voor het evenement Intocht Sinterklaas Zutphen op 23 november 2024 aan de IJsselkade en de route door de binnenstad van Zutphen</meta:user-defined>
    <meta:user-defined meta:name="OVERHEIDop.datumEindeReactietermijn">2024-10-30</meta:user-defined>
    <meta:user-defined meta:name="OVERHEIDop.TilID/OVERHEIDop.terinzageleggingOP">til-2024-27553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0119</meta:user-defined>
    <meta:user-defined meta:name="OVERHEIDop.GmbID/DC.identifier">gmb-2024-390119</meta:user-defined>
    <meta:user-defined meta:name="OVERHEIDop.versieInformatie"/>
  </office:meta>
</office:document-meta>
</file>