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Vijfhoek te Deventer (226063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winkeliersvereniging De Vijfhoek ontvangen voor het evenement Kerstmarkt plaatsvindend op 29 november 2024 op het winkelcentrum De Vijfhoek te Deventer.</text:p>
            <text:p text:style-name="common-al">De aanvraag ligt van 12 september 2024 t/m 26 september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011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1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1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De Vijfhoek te Deventer (226063-2024)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116</meta:user-defined>
    <meta:user-defined meta:name="OVERHEIDop.GmbID/DC.identifier">gmb-2024-390116</meta:user-defined>
    <meta:user-defined meta:name="OVERHEIDop.versieInformatie"/>
  </office:meta>
</office:document-meta>
</file>