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epernotenwandeling, 23 november 2024, Adelaarslaan 1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09-2024</text:p>
            <text:p text:style-name="common-al">Omschrijving: Pepernotenwandeling</text:p>
            <text:p text:style-name="common-al">Locatie: Adelaarslaan 1, 7331 AW Apeldoorn</text:p>
            <text:p text:style-name="common-al">Zaaknummer: 02005264575</text:p>
            <text:p text:style-name="common-al">Datum evenement: 23 en 24 november 2024 </text:p>
            <text:p text:style-name="last-al">Tijdstip evenement: 9.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010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0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0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264575</meta:user-defined>
    <dc:language>nl</dc:language>
    <meta:user-defined meta:name="OVERHEIDop.locatietype/OVERHEIDop.gebiedsmarkering">Punt</meta:user-defined>
    <meta:user-defined meta:name="DC.title">Aanvraag evenementenvergunning, Pepernotenwandeling, 23 november 2024, Adelaarslaan 1 Apeldoorn</meta:user-defined>
    <meta:user-defined meta:name="DCTERMS.W3CDTF/DCTERMS.available">2024-09-12</meta:user-defined>
    <meta:user-defined meta:name="DCTERMS.W3CDTF/OVERHEIDop.jaargang">2024</meta:user-defined>
    <meta:user-defined meta:name="OVERHEIDop.publicationIssue">390107</meta:user-defined>
    <meta:user-defined meta:name="OVERHEIDop.GmbID/DC.identifier">gmb-2024-390107</meta:user-defined>
    <meta:user-defined meta:name="OVERHEIDop.versieInformatie"/>
  </office:meta>
</office:document-meta>
</file>