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het bouwen van een woning en een paardenschuur - Hopeseweg 24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089</text:p>
            <text:p text:style-name="common-al">Omschrijving: het bouwen van een woning en een paardenschuur</text:p>
            <text:p text:style-name="common-al">
            <text:span text:style-name="nadrukvet">Locatie: </text:span>Hopeseweg 24, 3927 CS Renswoude</text:p>
            <text:p text:style-name="common-al">Activiteit(en): </text:p>
            <text:p text:style-name="common-al">Bouwactiviteit (omgevingsplan)</text:p>
            <text:p text:style-name="common-al">Datum ingediend: 25-07-2024 </text:p>
            <text:p text:style-name="common-al"/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</text:p>
            <text:p text:style-name="common-al"/>
            <text:p text:style-name="common-al">
            <text:span text:style-name="nadrukvet">Meer informatie</text:span>
            <text:span text:style-name="nadrukvet"/>
          </text:p>
            <text:p text:style-name="common-al">Wilt u meer weten? Dat kan via het telefoonnummer 0318-578 150</text:p>
            <text:p text:style-name="common-al"/>
            <text:p text:style-name="last-al">
            <text:a xlink:href="mailto:omgevingsvergunning@renswoude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9010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bouwen van een woning en een paardenschuur - Hopeseweg 24, 3927 CS Renswou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05</meta:user-defined>
    <meta:user-defined meta:name="OVERHEIDop.GmbID/DC.identifier">gmb-2024-390105</meta:user-defined>
    <meta:user-defined meta:name="OVERHEIDop.versieInformatie"/>
  </office:meta>
</office:document-meta>
</file>