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1123208) Veurselaan 72 Voorburg voor het maken van een uitbouw op de bestaande kelder en het maken van een dakopb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span text:style-name="nadrukvet">Verlengen beslistermijn.</text:span>
          </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last-al">
            <text:span text:style-name="nadrukvet">Datum verlengen beslistermijn:</text:span> 10 sept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90104</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104</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104</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p Aanvraag omgevingsvergunning (kenmerk 1123208) Veurselaan 72 Voorburg voor het maken van een uitbouw op de bestaande kelder en het maken van een dakopbouw</meta:user-defined>
    <meta:user-defined meta:name="DCTERMS.W3CDTF/DCTERMS.available">2024-09-12</meta:user-defined>
    <meta:user-defined meta:name="DCTERMS.W3CDTF/OVERHEIDop.jaargang">2024</meta:user-defined>
    <meta:user-defined meta:name="OVERHEIDop.publicationIssue">390104</meta:user-defined>
    <meta:user-defined meta:name="OVERHEIDop.GmbID/DC.identifier">gmb-2024-390104</meta:user-defined>
    <meta:user-defined meta:name="OVERHEIDop.versieInformatie"/>
  </office:meta>
</office:document-meta>
</file>