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realiseren van 2 gelijke en aaneengeschakelde dakopbouw aan Watermunt 64 en 6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2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10-09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01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010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0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0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015</meta:user-defined>
    <meta:user-defined meta:name="DCTERMS.abstract">het realiseren van 2 gelijke en aaneengeschakelde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2 gelijke en aaneengeschakelde dakopbouw aan Watermunt 64 en 66 Breda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103</meta:user-defined>
    <meta:user-defined meta:name="OVERHEIDop.GmbID/DC.identifier">gmb-2024-390103</meta:user-defined>
    <meta:user-defined meta:name="OVERHEIDop.versieInformatie"/>
  </office:meta>
</office:document-meta>
</file>