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EN IN-/UITRIT– PERCEEL E 4427 THV HOEK MARTINILAAN EN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4427 thv hoek Martinilaan en Jagersboschlaan Vught, kappen houtopstanden en realiseren inrit, Z24-2819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009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- INGEKOMEN AANVRAAG OMGEVINGSVERGUNNING KAPPEN EN IN-/UITRIT– PERCEEL E 4427 THV HOEK MARTINILAAN EN JAGERSBOSCHLAAN VUG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098</meta:user-defined>
    <meta:user-defined meta:name="OVERHEIDop.GmbID/DC.identifier">gmb-2024-390098</meta:user-defined>
    <meta:user-defined meta:name="OVERHEIDop.versieInformatie"/>
  </office:meta>
</office:document-meta>
</file>