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carport met 20 parkeerplaatsen bij het bedrijfspand aan Distributieweg 17, 2404 C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9-2024 een omgevingsvergunning verleend. De gemeente geeft hiermee toestemming voor het realiseren van een carport met 20 parkeerplaatsen bij het bedrijfspand aan Distributieweg 17, 2404 CM Alphen aan den Rijn, geregistreerd onder nr. 048434068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09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9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9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6876</meta:user-defined>
    <meta:user-defined meta:name="DCTERMS.abstract">Verleende vergunning voor het realiseren van een carport met 20 parkeerplaatsen bij het bedrijfspand aan Distributieweg 17, 2404 CM Alphen aan den Rijn</meta:user-defined>
    <dc:language>nl</dc:language>
    <meta:user-defined meta:name="OVERHEIDop.locatietype/OVERHEIDop.gebiedsmarkering">Punt</meta:user-defined>
    <meta:user-defined meta:name="DC.title">Verleende vergunning voor het realiseren van een carport met 20 parkeerplaatsen bij het bedrijfspand aan Distributieweg 17, 2404 CM Alphen aan den Rijn</meta:user-defined>
    <meta:user-defined meta:name="DCTERMS.W3CDTF/DCTERMS.available">2024-09-12</meta:user-defined>
    <meta:user-defined meta:name="DCTERMS.W3CDTF/OVERHEIDop.jaargang">2024</meta:user-defined>
    <meta:user-defined meta:name="OVERHEIDop.publicationIssue">390094</meta:user-defined>
    <meta:user-defined meta:name="OVERHEIDop.GmbID/DC.identifier">gmb-2024-390094</meta:user-defined>
    <meta:user-defined meta:name="OVERHEIDop.versieInformatie"/>
  </office:meta>
</office:document-meta>
</file>