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ziening Randwijk’ op 3 september 2024 gewijzigd vaststelde. </text:p>
            <text:p text:style-name="common-al">De toelichting, regels en verbeelding van het bestemmingsplan zijn op de volgende punten gewijzigd:</text:p>
            <text:p text:style-name="common-al">
            <text:span text:style-name="nadrukvet">
              <text:span text:style-name="nadrukcur">In de regels: </text:span>
            </text:span>
          </text:p>
            <text:p text:style-name="common-al">- De begrippen ‘Erker' en ‘Zorgvoorzieningen met verblijf’ zijn aangepast/toegevoegd aan de regels.</text:p>
            <text:p text:style-name="common-al">- In de bestemming ‘Buitenruimte’, ‘Gemengd’, ‘Maatschappelijk’ en ‘Wonen’ zijn onder Toegestane functies en gebruik enkele aanpassingen doorgevoerd. </text:p>
            <text:p text:style-name="common-al">- In de bestemming ‘Buitenruimte’, ‘Gemengd’, ‘Maatschappelijk’, ‘Water’ en ‘Wonen’ zijn onder Verboden gebruik enkele aanpassingen doorgevoerd. </text:p>
            <text:p text:style-name="common-al">- In de bestemming ‘Buitenruimte’ zijn de voorwaarden voor Bouwen van bouwwerken, geen gebouwen uitgebreid. </text:p>
            <text:p text:style-name="common-al">- In de bestemming ‘Gemengd’ is onder 5.4 en 5.6 een afwijking opgenomen voor het bebouwingspercentage.</text:p>
            <text:p text:style-name="common-al">- In de bestemming ‘Wonen’ zijn de voorwaarden voor het bouwen buiten het bouwvlak uitgebreid.</text:p>
            <text:p text:style-name="common-al">- In de bestemming ‘Wonen’ is onder toegestane Goothoogte en Bouwhoogte een afwijkingsmogelijkheid opgenomen dat de hoogte maximaal 3 meter mag worden verhoogd, mits de stedenbouwkundige kwaliteit niet onevenredig wordt aangetast en het woon- en leefmilieu van omwonenden niet onevenredig wordt aangetast.</text:p>
            <text:p text:style-name="common-al">- De dubbelbestemming ‘Waarde – Archeologie 2’ is hernoemd naar ‘Waarde – Archeologie’.</text:p>
            <text:p text:style-name="common-al">- In de Algemene regels zijn de Verboden functies en gebruik aangepast.</text:p>
            <text:p text:style-name="common-al">- In de regels zijn tenslotte een paar tekstuele verschrijvingen hersteld.</text:p>
            <text:p text:style-name="common-al">
            <text:span text:style-name="nadrukvet">
              <text:span text:style-name="nadrukcur">Op de verbeelding:</text:span>
            </text:span>
          </text:p>
            <text:p text:style-name="common-al">- Ter plaatse van de locaties (1) het kadastrale perceel Randwijk C 1784 tussen de adressen Erfstraat 17 en Erfstraat 19, (2) het kadastrale perceel Randwijk C 1716 tussen de adressen Erfstraat 26 en Erfstraat 30 en (3) het kadastrale perceel Randwijk C 1197 tussen de adressen Koningin Julianastraat 7 en Koningin Julianastraat 9 is conform de huidige rechten de toegestane maatvoering opgenomen. </text:p>
            <text:p text:style-name="common-al">- Ter plaatse van het kadastrale perceel Randwijk C 1326 (Kerkstraat 42) is de functieaanduiding ‘nutsvoorziening’ aangepast aan de feitelijke situatie.</text:p>
            <text:p text:style-name="common-al">- Ter plaatse van de bedrijfsbebouwing aan de Erfstraat 9 en de Bredeweg 53 is reeds toegestane aanduiding ‘bedrijfswoning’ opgenomen. </text:p>
            <text:p text:style-name="common-al">- De dubbelbestemming ‘Waterstaat – Waterlopen’ is op enkele plekken aangepast. </text:p>
            <text:p text:style-name="common-al">- De enkelbestemmingen van Dijkstraat 3 en de Erfstraat 26 zijn – in lijn met de reeds verleende omgevingsvergunningen –aangepast naar ‘Wonen’. </text:p>
            <text:p text:style-name="common-al">
            <text:span text:style-name="nadrukvet">In de toelichting:</text:span>
          </text:p>
            <text:p text:style-name="common-al">- In de toelichting zijn een paar tekstuele verschrijvingen hersteld</text:p>
            <text:p text:style-name="common-al">
            <text:span text:style-name="nadrukvet">Waar gaat het bestemmingsplan over?</text:span>
          </text:p>
            <text:p text:style-name="common-al">Het bestemmingsplan voorziet in een​ actueel juridisch-planologische kader voor de kern van Randwijk. Het bestemmingsplan ‘Herziening Randwijk’ betreft één van de vier bestemmingsplannen die in het kader van ‘Flexibel bestemmen’ is geactualiseerd. De andere drie kernen waarvoor deze procedure is doorlopen zijn Valburg, Driel en Slijk-Ewijk. Het bestemmingsplan is in de geest van de Omgevingswet opgesteld en biedt een flexibele regeling. Daarnaast heeft er een uitgebreid participatietraject plaatsgevonden.</text:p>
            <text:p text:style-name="common-al">
            <text:span text:style-name="nadrukvet">Waar kunt u het plan inzien?</text:span>
          </text:p>
            <text:p text:style-name="common-al">Het bestemmingsplan ligt met ingang van donderdag 12 september 2024 tot en met donderdag 24 oktober 2024 ter inzage. </text:p>
            <text:p text:style-name="common-al">Het vastgestelde plan en de bijbehorende stukken kunt u digitaal inzien op: <text:a xlink:href="https://www.ruimtelijkeplannen.nl/view?planidn=NL.IMRO.1734.0364RANDrandwijk-VSG1" xlink:type="simple">https://www.ruimtelijkeplannen.nl/view?planidn=NL.IMRO.1734.0364RANDrandwijk-VSG1</text:a></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2 september 2024 tot en met donderdag 24 oktober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5 oktober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septem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0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4RANDrandwijk-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Herziening Randwijk’</meta:user-defined>
    <meta:user-defined meta:name="DCTERMS.W3CDTF/DCTERMS.available">2024-09-12</meta:user-defined>
    <meta:user-defined meta:name="DCTERMS.W3CDTF/OVERHEIDop.jaargang">2024</meta:user-defined>
    <meta:user-defined meta:name="OVERHEIDop.publicationIssue">390093</meta:user-defined>
    <meta:user-defined meta:name="OVERHEIDop.GmbID/DC.identifier">gmb-2024-390093</meta:user-defined>
    <meta:user-defined meta:name="OVERHEIDop.versieInformatie"/>
  </office:meta>
</office:document-meta>
</file>