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venetelhof 10 3742E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venetelhof 10 3742EH Baarn</text:span>,het plaatsen van een dakkapel (10-09-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00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41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verleend Dovenetelhof 10 3742EH Baarn</meta:user-defined>
    <meta:user-defined meta:name="DCTERMS.W3CDTF/DCTERMS.available">2024-09-12</meta:user-defined>
    <meta:user-defined meta:name="DCTERMS.W3CDTF/OVERHEIDop.jaargang">2024</meta:user-defined>
    <meta:user-defined meta:name="OVERHEIDop.externeBijlage">BAARN_202409_GFO_ZAKEN_43860_06092024110341717|exb-2024-35187</meta:user-defined>
    <meta:user-defined meta:name="OVERHEIDop.publicationIssue">390088</meta:user-defined>
    <meta:user-defined meta:name="OVERHEIDop.GmbID/DC.identifier">gmb-2024-390088</meta:user-defined>
    <meta:user-defined meta:name="OVERHEIDop.versieInformatie"/>
  </office:meta>
</office:document-meta>
</file>