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plaatsen hijskraan (kenmerk 1064432) nabij 't Hert 140 ten behoeve van takelwerkzaamheden PREFAS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2 januari 2024 is aan PREFAST B.V. vergunning verleend voor het tijdelijk plaatsen van een hijskraan op 23 januari 2024 van 07.00 tot 13.00 uur ten behoeve van takelwerkzaamheden.</text:p>
            <text:p text:style-name="common-al">
            <text:span text:style-name="nadrukvet">Datum bekendmaking besluit: </text:span>22 januari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00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plaatsen hijskraan (kenmerk 1064432) nabij 't Hert 140 ten behoeve van takelwerkzaamheden PREFAST B.V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008</meta:user-defined>
    <meta:user-defined meta:name="OVERHEIDop.GmbID/DC.identifier">gmb-2024-39008</meta:user-defined>
    <meta:user-defined meta:name="OVERHEIDop.versieInformatie"/>
  </office:meta>
</office:document-meta>
</file>