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, lid1 van de Kieswet bekend, dat het besluit van 05-09-2024 waarbij </text:p>
            <text:p text:style-name="common-al">A.J.H. Reuling</text:p>
            <text:p text:style-name="last-al">is benoemd verklaard tot lid van de gemeenteraad vanaf 5 september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Nuth</text:span></text:p>
          </text:section>
          <text:section text:name="ondertekening_id1-3-2-2-2">
            <text:p><text:span text:style-name="functie">Datum: 05-09-2024</text:span></text:p>
          </text:section>
          <text:section text:name="ondertekening_id1-3-2-2-3">
            <text:p><text:span text:style-name="functie"/></text:p>
            <text:p><text:span text:style-name="functie">De voorzitter voornoemd,</text:span></text:p>
          </text:section>
          <text:section text:name="ondertekening_id1-3-2-2-4">
            <text:p><text:span text:style-name="functie">Dhr. ing. E. Geur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00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rkiezingen gemeenteraad - Benoeming lid van de gemeenteraa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0078</meta:user-defined>
    <meta:user-defined meta:name="OVERHEIDop.GmbID/DC.identifier">gmb-2024-390078</meta:user-defined>
    <meta:user-defined meta:name="OVERHEIDop.versieInformatie"/>
  </office:meta>
</office:document-meta>
</file>