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 Hendrikkade 24-2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las en interieur wijzigingen</text:p>
            <text:p text:style-name="common-al">Besluit verzonden op: 10-09-2024</text:p>
            <text:p text:style-name="common-al">Zaakadres: Prins Hendrikkade 24-2 1012TM Amsterdam</text:p>
            <text:p text:style-name="common-al">Zaaknummer: Z2024-020356</text:p>
            <text:p text:style-name="common-al">DSO-nummer: 20240719009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56</meta:user-defined>
    <meta:user-defined meta:name="DCTERMS.abstract">vervangen glas en interieur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rins Hendrikkade 24-2 1012TM Amster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77</meta:user-defined>
    <meta:user-defined meta:name="OVERHEIDop.GmbID/DC.identifier">gmb-2024-390077</meta:user-defined>
    <meta:user-defined meta:name="OVERHEIDop.versieInformatie"/>
  </office:meta>
</office:document-meta>
</file>