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Vijverlaan ongenummerd voor het bouwen van een tweekapper op perceel Son en Breugel A 5686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(bouwen) voor Vijverlaan ongenummerd op perceel Son en Breugel A 5686 voor bouwen van een tweekapper, Vijverlaan ong., is met 6 weken verlengd. Dit besluit is genomen op 16-01-2024.</text:p>
            <text:p text:style-name="last-al">Zaaknummer:08481869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900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869383</meta:user-defined>
    <meta:user-defined meta:name="DCTERMS.abstract">bouwen van een tweekapper, Vijverlaan ong.</meta:user-defined>
    <dc:language>nl</dc:language>
    <meta:user-defined meta:name="OVERHEIDop.locatietype/OVERHEIDop.gebiedsmarkering">Punt</meta:user-defined>
    <meta:user-defined meta:name="DC.title">Besluit over Vijverlaan ongenummerd voor het bouwen van een tweekapper op perceel Son en Breugel A 5686 uitgestel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07</meta:user-defined>
    <meta:user-defined meta:name="OVERHEIDop.GmbID/DC.identifier">gmb-2024-39007</meta:user-defined>
    <meta:user-defined meta:name="OVERHEIDop.versieInformatie"/>
  </office:meta>
</office:document-meta>
</file>