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erging met overkapping, Slotstraat 7 1787D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lotstraat 7, 1787DS Julianadorp, realiseren van een berging met overkapping</text:p>
            <text:p text:style-name="common-al">Datum ontvangst: 31-08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00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5</meta:user-defined>
    <meta:user-defined meta:name="DCTERMS.abstract">realiseren van een berging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erging met overkapping, Slotstraat 7 1787DS Julianador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69</meta:user-defined>
    <meta:user-defined meta:name="OVERHEIDop.GmbID/DC.identifier">gmb-2024-390069</meta:user-defined>
    <meta:user-defined meta:name="OVERHEIDop.versieInformatie"/>
  </office:meta>
</office:document-meta>
</file>