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19 woonhuizen aan de Bijenkorf 46 en 48, Honingraat 1 t/m 23 (oneven), Melissa 2, 4, 6, en 8 en Ambrosius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1652 voor een Omgevingsvergunning voor het oprichten van 19 woonhuizen op locatie Bijenkorf 46 en 48, Honingraat 1 t/m 23 (oneven), Melissa 2, 4, 6, en 8 en Ambrosius 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05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52</meta:user-defined>
    <meta:user-defined meta:name="DCTERMS.abstract">Betreft: Beschikking op aanvraag op locatie Bijenkorf 46 en 48, Honingraat 1 t/m 23 (oneven), Melissa 2, 4, 6, en 8 en Ambrosius 1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19 woonhuizen aan de Bijenkorf 46 en 48, Honingraat 1 t/m 23 (oneven), Melissa 2, 4, 6, en 8 en Ambrosius 1 in Henge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055</meta:user-defined>
    <meta:user-defined meta:name="OVERHEIDop.GmbID/DC.identifier">gmb-2024-390055</meta:user-defined>
    <meta:user-defined meta:name="OVERHEIDop.versieInformatie"/>
  </office:meta>
</office:document-meta>
</file>