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regels in het omgevingsplan voor een sportstudio aan Hoge Steenweg 85, 5175 AH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ge Steenweg 85, 5175 AH Loon op Zand,</text:span> het afwijken van regels in het omgevingsplan voor een sportstudio (0809Z2402830 ontvangen 10-09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005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5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5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402830</meta:user-defined>
    <meta:user-defined meta:name="DCTERMS.abstract">Aanvraag vergunning voor het afwijken van regels in het omgevingsplan voor een sportstudio aan Hoge Steenweg 85, 5175 AH Loon op Zand</meta:user-defined>
    <dc:language>nl</dc:language>
    <meta:user-defined meta:name="OVERHEIDop.locatietype/OVERHEIDop.gebiedsmarkering">Punt</meta:user-defined>
    <meta:user-defined meta:name="DC.title">Aanvraag vergunning voor het afwijken van regels in het omgevingsplan voor een sportstudio aan Hoge Steenweg 85, 5175 AH Loon op Zand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054</meta:user-defined>
    <meta:user-defined meta:name="OVERHEIDop.GmbID/DC.identifier">gmb-2024-390054</meta:user-defined>
    <meta:user-defined meta:name="OVERHEIDop.versieInformatie"/>
  </office:meta>
</office:document-meta>
</file>