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verwijderen van een dragende muur en vervangen door een hout/staal constructie, Nieuwstraat 32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verwijderen van een dragende muur en vervangen door hout/staal constructie op het adres Nieuwstraat 32 in Hansweer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564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9 september 2024. De gemeente Reimerswaal neemt daarover waarschijnlijk uiterlijk 4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005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564</meta:user-defined>
    <meta:user-defined meta:name="DCTERMS.abstract">Voor: het verwijderen van een dragende muur en vervangen door hout/staal constructie. Locatie: Nieuwstraat 32 in Hansweert. Datum ontvangst: 9 september 2024.</meta:user-defined>
    <dc:language>nl</dc:language>
    <meta:user-defined meta:name="OVERHEIDop.locatietype/OVERHEIDop.gebiedsmarkering">Vlak</meta:user-defined>
    <meta:user-defined meta:name="DC.title">Ingediende aanvraag vergunning voor het verwijderen van een dragende muur en vervangen door een hout/staal constructie, Nieuwstraat 32 in Hansweer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51</meta:user-defined>
    <meta:user-defined meta:name="OVERHEIDop.GmbID/DC.identifier">gmb-2024-390051</meta:user-defined>
    <meta:user-defined meta:name="OVERHEIDop.versieInformatie"/>
  </office:meta>
</office:document-meta>
</file>