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emeente Bergeijk betreft aanvraag ontheffing vervoeren van personen met een huifkar over grondgebied van de gemeente Bergeijk voo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338</text:p>
            <text:p text:style-name="common-al">Ontvangstdatum melding: 27-08-2024</text:p>
            <text:p text:style-name="common-al">Omschrijving: Gemeente Bergeijk betreft aanvraag ontheffing vervoeren van personen met een huifkar over grondgebied van de gemeente Bergeijk voor 2025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004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4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4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4338</meta:user-defined>
    <meta:user-defined meta:name="DCTERMS.abstract">aanvraag ontheffing vervoeren van personen met een huifkar over grondgebied van de gemeente Bergeijk voor  2025</meta:user-defined>
    <dc:language>nl</dc:language>
    <meta:user-defined meta:name="OVERHEIDop.locatietype/OVERHEIDop.gebiedsmarkering">Punt</meta:user-defined>
    <meta:user-defined meta:name="DC.title">Ontvangen melding over Gemeente Bergeijk betreft aanvraag ontheffing vervoeren van personen met een huifkar over grondgebied van de gemeente Bergeijk voor 2025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44</meta:user-defined>
    <meta:user-defined meta:name="OVERHEIDop.GmbID/DC.identifier">gmb-2024-390044</meta:user-defined>
    <meta:user-defined meta:name="OVERHEIDop.versieInformatie"/>
  </office:meta>
</office:document-meta>
</file>