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ziening Slijk-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Herziening Slijk-Ewijk’ op 3 september 2024 gewijzigd vaststelde. </text:p>
            <text:p text:style-name="common-al">De regels en verbeelding van het bestemmingsplan zijn op de volgende punten gewijzigd:</text:p>
            <text:p text:style-name="common-al">
            <text:span text:style-name="nadrukvet">
              <text:span text:style-name="nadrukcur">In de regels: </text:span>
            </text:span>
          </text:p>
            <text:p text:style-name="common-al">- De begrippen ‘Erker' en ‘Zorgvoorzieningen met verblijf’ zijn aangepast/toegevoegd aan de regels.</text:p>
            <text:p text:style-name="common-al">- In de bestemming ‘Buitenruimte’ en ‘Gemend’ zijn onder Toegestane functies en gebruik en onder Verboden gebruik enkele aanpassingen doorgevoerd. </text:p>
            <text:p text:style-name="common-al">- In de bestemming ‘Maatschappelijk’, ‘Water’ en ‘Wonen’ is onder Verboden gebruik een aanpassing doorgevoerd. </text:p>
            <text:p text:style-name="common-al">- In de bestemming ‘Wonen’ is onder toegestane Goothoogte en Bouwhoogte een afwijkingsmogelijkheid opgenomen dat de hoogte maximaal 3 meter mag worden verhoogd, mits de stedenbouwkundige kwaliteit niet onevenredig wordt aangetast en het woon- en leefmilieu van omwonenden niet onevenredig wordt aangetast.</text:p>
            <text:p text:style-name="common-al">- De dubbelbestemming ‘Waarde – Archeologie 2’ is hernoemd naar ‘Waarde – Archeologie’. In de regels zijn enkele aanvullingen opgenomen.</text:p>
            <text:p text:style-name="common-al">- In de Algemene regels zijn de Verboden functies en gebruik aangepast.</text:p>
            <text:p text:style-name="common-al">
            <text:span text:style-name="nadrukvet">
              <text:span text:style-name="nadrukcur">Op de verbeelding:</text:span>
            </text:span>
          </text:p>
            <text:p text:style-name="common-al">- De bestemmingen aan de Dorpsstraat zijn op een consistente wijze in overeenstemming gebracht met de legger van het waterschap Rivierenland waarin de watergangen zijn opgenomen. </text:p>
            <text:p text:style-name="common-al">- Ter plaatse van de bedrijfsbebouwing Dorstraat 61 is de reeds toegestane aanduiding ‘bedrijfswoning’ opgenomen.</text:p>
            <text:p text:style-name="common-al">
            <text:span text:style-name="nadrukvet">Waar gaat het bestemmingsplan over?</text:span>
          </text:p>
            <text:p text:style-name="common-al">Het bestemmingsplan voorziet in een​ actueel juridisch-planologische kader voor de kern van Slijk-Ewijk. Het bestemmingsplan ‘Herziening Slijk-Ewijk’ betreft één van de vier bestemmingsplannen die in het kader van ‘Flexibel bestemmen’ is geactualiseerd. De andere drie kernen waarvoor deze procedure is doorlopen zijn Valburg, Randwijk en Driel. Het bestemmingsplan is in de geest van de Omgevingswet opgesteld en biedt een flexibele regeling. Daarnaast heeft er een uitgebreid participatietraject plaatsgevonden.</text:p>
            <text:p text:style-name="common-al">
            <text:span text:style-name="nadrukvet">Waar kunt u het plan inzien?</text:span>
          </text:p>
            <text:p text:style-name="common-al">Het bestemmingsplan ligt met ingang van donderdag 12 september 2024 tot en met donderdag 24 oktober 2024 ter inzage. </text:p>
            <text:p text:style-name="common-al">Het vastgestelde plan en de bijbehorende stukken kunt u digitaal inzien op: </text:p>
            <text:p text:style-name="common-al">
            <text:a xlink:href="https://www.ruimtelijkeplannen.nl/view/?planidn=NL.IMRO.1734.0363SLEWslijkewijk-VSG1" xlink:type="simple">https://www.ruimtelijkeplannen.nl/view/?planidn=NL.IMRO.1734.0363SLEWslijkewijk-VSG1</text:a> 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12 september 2024 tot en met donderdag 24 oktober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5 oktober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2 september 2024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04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4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4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3SLEWslijkewijk-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Herziening Slijk-Ewijk’</meta:user-defined>
    <meta:user-defined meta:name="DCTERMS.W3CDTF/DCTERMS.available">2024-09-12</meta:user-defined>
    <meta:user-defined meta:name="DCTERMS.W3CDTF/OVERHEIDop.jaargang">2024</meta:user-defined>
    <meta:user-defined meta:name="OVERHEIDop.publicationIssue">390041</meta:user-defined>
    <meta:user-defined meta:name="OVERHEIDop.GmbID/DC.identifier">gmb-2024-390041</meta:user-defined>
    <meta:user-defined meta:name="OVERHEIDop.versieInformatie"/>
  </office:meta>
</office:document-meta>
</file>