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Kromveld 14a 5752A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4 besloten om de beslistermijn voor de aanvraag omgevingsvergunning voor het plaatsen van een poort voor toegang tot het perceel aan de achterzijde op de locatie Kromveld 14a 5752AC Deurne te verlengen met een periode van maximaal 6 weken. De zaak is geregistreerd onder nummer HZ-2024-0701. De aanvraag is ingediend voor de activiteit:</text:p>
            <text:p text:style-name="common-al">Omgevingsplanactiviteit.</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003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3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3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701</meta:user-defined>
    <meta:user-defined meta:name="DCTERMS.abstract">het plaatsen van een poort voor toegang tot het perceel aan de achterzijde </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Kromveld 14a 5752AC Deurne</meta:user-defined>
    <meta:user-defined meta:name="OVERHEIDop.datumEindeReactietermijn">2024-10-23</meta:user-defined>
    <meta:user-defined meta:name="OVERHEIDop.terinzageleggingBG">https://mijnpublicaties.nl/Publicatie/74fee4c6-cbd6-4b5e-dc4a-08dcc7f25037</meta:user-defined>
    <meta:user-defined meta:name="DCTERMS.W3CDTF/DCTERMS.available">2024-09-12</meta:user-defined>
    <meta:user-defined meta:name="DCTERMS.W3CDTF/OVERHEIDop.jaargang">2024</meta:user-defined>
    <meta:user-defined meta:name="OVERHEIDop.publicationIssue">390039</meta:user-defined>
    <meta:user-defined meta:name="OVERHEIDop.GmbID/DC.identifier">gmb-2024-390039</meta:user-defined>
    <meta:user-defined meta:name="OVERHEIDop.versieInformatie"/>
  </office:meta>
</office:document-meta>
</file>