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tijdelijke voorzieningen t.b.v. maatschappelijke opvang: winternood opvang dak- en thuislozen en dakloze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4846</text:p>
            <text:p text:style-name="common-al">Omschrijving: tijdelijke voorzieningen t.b.v. maatschappelijke opvang: winternood opvang dak- en thuislozen en dakloze arbeidsmigrant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erenakkerweg ongenummerd</text:p>
              </text:list-item>
            </text:list>
            <text:p text:style-name="common-al">Soort aanvraag: Binnenplanse omgevingsplanactiviteit, Bouwactiviteit (bouwtechnisch deel)</text:p>
            <text:p text:style-name="common-al">Besluit: Verleend</text:p>
            <text:p text:style-name="common-al">Besluitdatum: 10-09-2024</text:p>
            <text:p text:style-name="common-al">De beslissing ligt vanaf 12-09-2024 tot het einde van de bezwaar(beroep)termijn ter inzage op het Inwonersplein (Stadhuis), Stadhuisplein 1, Eindhoven.</text:p>
            <text:p text:style-name="common-al">Eveneens ligt de <text:a xlink:href="https://publicaties.eindhoven.nl/dossier/EHV-ZP2024-004846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0038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03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03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846</meta:user-defined>
    <meta:user-defined meta:name="DCTERMS.abstract">tijdelijke voorzieningen t.b.v. maatschappelijke opvang: winternood opvang dak- en thuislozen en dakloze arbeidsmigran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tijdelijke voorzieningen t.b.v. maatschappelijke opvang: winternood opvang dak- en thuislozen en dakloze arbeidsmigranten</meta:user-defined>
    <meta:user-defined meta:name="OVERHEIDop.datumEindeReactietermijn">2024-11-06</meta:user-defined>
    <meta:user-defined meta:name="OVERHEIDop.terinzageleggingBG">https://publicaties.eindhoven.nl/dossier/EHV-ZP2024-004846</meta:user-defined>
    <meta:user-defined meta:name="DCTERMS.W3CDTF/DCTERMS.available">2024-09-12</meta:user-defined>
    <meta:user-defined meta:name="DCTERMS.W3CDTF/OVERHEIDop.jaargang">2024</meta:user-defined>
    <meta:user-defined meta:name="OVERHEIDop.publicationIssue">390038</meta:user-defined>
    <meta:user-defined meta:name="OVERHEIDop.GmbID/DC.identifier">gmb-2024-390038</meta:user-defined>
    <meta:user-defined meta:name="OVERHEIDop.versieInformatie"/>
  </office:meta>
</office:document-meta>
</file>