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ostendorperstraatweg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4 hebben wij een aanvraag ontvangen voor het afzetten van een houtwal op  een perceel aan de Oostendorperstraatweg, Elburg. De aanvraag is geregistreerd onder zaaknummer Z2024-00001060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003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3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3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6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Ingekomen aanvraag omgevingsvergunning Oostendorperstraatweg, Elbur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36</meta:user-defined>
    <meta:user-defined meta:name="OVERHEIDop.GmbID/DC.identifier">gmb-2024-390036</meta:user-defined>
    <meta:user-defined meta:name="OVERHEIDop.versieInformatie"/>
  </office:meta>
</office:document-meta>
</file>