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tandplaats voor de verkoop van oliebollen van 4 tot en met 31 december 2024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0730, Zijdelwaardplein, aanvraag tijdelijke standplaats voor de verkoop van oliebollen van 4 t/m 31 december 2024 (ontvangen 10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0730</meta:user-defined>
    <dc:language>nl</dc:language>
    <meta:user-defined meta:name="OVERHEIDop.locatietype/OVERHEIDop.gebiedsmarkering">Weg</meta:user-defined>
    <meta:user-defined meta:name="DC.title">Aanvraag vergunning voor een tijdelijke standplaats voor de verkoop van oliebollen van 4 tot en met 31 december 2024 aan Zijdelwaardplein te Uit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03</meta:user-defined>
    <meta:user-defined meta:name="OVERHEIDop.GmbID/DC.identifier">gmb-2024-39003</meta:user-defined>
    <meta:user-defined meta:name="OVERHEIDop.versieInformatie"/>
  </office:meta>
</office:document-meta>
</file>