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Zorgcentrum De Valentij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loterijvergunning op grond van artikel 3 lid 1 van de Wet op de kansspelen is verleend aan zorgcentrum De Valentijn. De trekking van de winnende loten gebeurt in het openbaar op 4 oktober 2024 in het zorgcentrum De Valentijn, Saffatinstraat 84, 4021 HN te Maurik (09-09-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002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2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2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2760</meta:user-defined>
    <dc:language>nl</dc:language>
    <meta:user-defined meta:name="OVERHEIDop.locatietype/OVERHEIDop.gebiedsmarkering">Adres</meta:user-defined>
    <meta:user-defined meta:name="DC.title">Loterijvergunning Zorgcentrum De Valentijd</meta:user-defined>
    <meta:user-defined meta:name="DCTERMS.W3CDTF/DCTERMS.available">2024-09-12</meta:user-defined>
    <meta:user-defined meta:name="DCTERMS.W3CDTF/OVERHEIDop.jaargang">2024</meta:user-defined>
    <meta:user-defined meta:name="OVERHEIDop.publicationIssue">390022</meta:user-defined>
    <meta:user-defined meta:name="OVERHEIDop.GmbID/DC.identifier">gmb-2024-390022</meta:user-defined>
    <meta:user-defined meta:name="OVERHEIDop.versieInformatie"/>
  </office:meta>
</office:document-meta>
</file>