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kapel op achterzijde van de woning op zolderverdieping Gemeenlandsedijk Zuid 21, 3216 AH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kapel op achterzijde van de woning op zolder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
            
          </text:p>
            <text:p text:style-name="common-al">Waar</text:p>
            <text:p text:style-name="common-al">Gemeenlandsedijk Zuid</text:p>
            <text:p text:style-name="common-al">21  </text:p>
            <text:p text:style-name="common-al">3216 AH Abbenbroek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142319</text:p>
            <text:p text:style-name="common-al">
            
          </text:p>
            <text:p text:style-name="common-al">Datum ontvangst</text:p>
            <text:p text:style-name="common-al">14-05-2024</text:p>
            <text:p text:style-name="common-al">
            
          </text:p>
            <text:p text:style-name="common-al">Datum besluit</text:p>
            <text:p text:style-name="common-al">09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0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2319</meta:user-defined>
    <meta:user-defined meta:name="DCTERMS.abstract">Het realiseren van een dakkapel op achterzijde van de woning op zolderverdiep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kapel op achterzijde van de woning op zolderverdieping Gemeenlandsedijk Zuid 21, 3216 AH Abbenbro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17</meta:user-defined>
    <meta:user-defined meta:name="OVERHEIDop.GmbID/DC.identifier">gmb-2024-390017</meta:user-defined>
    <meta:user-defined meta:name="OVERHEIDop.versieInformatie"/>
  </office:meta>
</office:document-meta>
</file>