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IJDELIJK GEBRUIK OPENBARE RUIMTE, HOOIVAARTSWEG NABIJ NUMMER 8 GERSLO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tijdelijk gebruik openbare ruimte op het perceel Hooivaartsweg nabij nummer 8 Gersloot (10-09-2024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390016</text:span><text:line-break/><text:date style:data-style-name="dag" text:fixed="true" text:date-value="2024-09-12"/><text:line-break/><text:date style:data-style-name="jaar" text:fixed="true" text:date-value="2024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0016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0016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24.447349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AANVRAAG OMGEVINGSVERGUNNING, TIJDELIJK GEBRUIK OPENBARE RUIMTE, HOOIVAARTSWEG NABIJ NUMMER 8 GERSLOOT</meta:user-defined>
    <meta:user-defined meta:name="DCTERMS.W3CDTF/DCTERMS.available">2024-09-12</meta:user-defined>
    <meta:user-defined meta:name="DCTERMS.W3CDTF/OVERHEIDop.jaargang">2024</meta:user-defined>
    <meta:user-defined meta:name="OVERHEIDop.publicationIssue">390016</meta:user-defined>
    <meta:user-defined meta:name="OVERHEIDop.GmbID/DC.identifier">gmb-2024-390016</meta:user-defined>
    <meta:user-defined meta:name="OVERHEIDop.versieInformatie"/>
  </office:meta>
</office:document-meta>
</file>