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transformeren van een BSO naar KDV aan Vlierenbroek 30 4822X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transformeren van een BSO naar KDV aan Vlierenbroek 30 4822XM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0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52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01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1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1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523</meta:user-defined>
    <meta:user-defined meta:name="DCTERMS.abstract">het transformeren van een BSO naar KD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transformeren van een BSO naar KDV aan Vlierenbroek 30 4822XM Breda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14</meta:user-defined>
    <meta:user-defined meta:name="OVERHEIDop.GmbID/DC.identifier">gmb-2024-390014</meta:user-defined>
    <meta:user-defined meta:name="OVERHEIDop.versieInformatie"/>
  </office:meta>
</office:document-meta>
</file>