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 GT Vriezenveen wijzigen Horecavergunning (Alchoholwet) DOS'37                                      (ontvangen op 05-09-2024 , zaaknummer TR-Z2024-0014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 GT Vriezenveen</text:p>
            <text:p text:style-name="common-al">
            <text:span text:style-name="nadrukvet">Wat:</text:span> Wijzigen Horecavergunning (Alchoholwet) DOS'37</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0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470</meta:user-defined>
    <meta:user-defined meta:name="DCTERMS.abstract">Wijzigen Horecavergunning (Alchoholwet) DOS37</meta:user-defined>
    <dc:language>nl</dc:language>
    <meta:user-defined meta:name="OVERHEIDop.locatietype/OVERHEIDop.gebiedsmarkering">Punt</meta:user-defined>
    <meta:user-defined meta:name="DC.title">Gemeente Twenterand - Ingekomen aanvraag Schout Doddestraat 46 7671 GT Vriezenveen wijzigen Horecavergunning (Alchoholwet) DOS'37                                      (ontvangen op 05-09-2024 , zaaknummer TR-Z2024-001470)</meta:user-defined>
    <meta:user-defined meta:name="DCTERMS.W3CDTF/DCTERMS.available">2024-09-18</meta:user-defined>
    <meta:user-defined meta:name="DCTERMS.W3CDTF/OVERHEIDop.jaargang">2024</meta:user-defined>
    <meta:user-defined meta:name="OVERHEIDop.publicationIssue">390012</meta:user-defined>
    <meta:user-defined meta:name="OVERHEIDop.GmbID/DC.identifier">gmb-2024-390012</meta:user-defined>
    <meta:user-defined meta:name="OVERHEIDop.versieInformatie"/>
  </office:meta>
</office:document-meta>
</file>