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ght at the farm van 29-10-2024 tot en met 0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9-2024 een aanvraag voor een evenementenvergunning ontvangen. De aanvraag heeft zaaknummer 1089991.</text:p>
            <text:p text:style-name="common-al">De aanvraag gaat over:Naam evenement: Light at the farmDatum evenement: van 29-10-2024 tot en met 02-11-2024Locatie evenement: erf kinderboerderijActiviteiten: Ter gelegenheid van ons 50 jarig jubileum sluiten we af met een bijzondere activiteit : “Light at the farm”! Ons gehele erf zal op bijzondere wijze worden verlicht en versierd, muziek, mist en andere effecten maken het geheel af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0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7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ight at the farm van 29-10-2024 tot en met 02-11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09</meta:user-defined>
    <meta:user-defined meta:name="OVERHEIDop.GmbID/DC.identifier">gmb-2024-390009</meta:user-defined>
    <meta:user-defined meta:name="OVERHEIDop.versieInformatie"/>
  </office:meta>
</office:document-meta>
</file>