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toevoegen van 3 appartementen aan de Anjelierstraat 28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Anjelierstraat 28, 4261 CK, </text:span>drie appartementen toevoegen (2024-000144); verzonden op 2 september 2024.</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90008</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008</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008</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toevoegen van 3 appartementen aan de Anjelierstraat 28 in Wijk en Aalburg</meta:user-defined>
    <meta:user-defined meta:name="DCTERMS.W3CDTF/DCTERMS.available">2024-09-12</meta:user-defined>
    <meta:user-defined meta:name="DCTERMS.W3CDTF/OVERHEIDop.jaargang">2024</meta:user-defined>
    <meta:user-defined meta:name="OVERHEIDop.publicationIssue">390008</meta:user-defined>
    <meta:user-defined meta:name="OVERHEIDop.GmbID/DC.identifier">gmb-2024-390008</meta:user-defined>
    <meta:user-defined meta:name="OVERHEIDop.versieInformatie"/>
  </office:meta>
</office:document-meta>
</file>