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reclamepaal (nabij Schoolweg 20), [HDR00L00277]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n Helder L 277, plaatsen van een reclamepaal (nabij Schoolweg 20)</text:p>
            <text:p text:style-name="common-al">Datum ontvangst: 02-09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999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6860</meta:user-defined>
    <meta:user-defined meta:name="DCTERMS.abstract">plaatsen van een reclamepaal (nabij Schoolweg 2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reclamepaal (nabij Schoolweg 20), [HDR00L00277] Den Hel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93</meta:user-defined>
    <meta:user-defined meta:name="OVERHEIDop.GmbID/DC.identifier">gmb-2024-389993</meta:user-defined>
    <meta:user-defined meta:name="OVERHEIDop.versieInformatie"/>
  </office:meta>
</office:document-meta>
</file>