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een pand en 3 woningen - Utrechtseweg 266, 3818 EW Amersfoort, Utrechtseweg 2701, 3818 EV Amersfoort, Utrechtseweg 2702, 3818 EV Amersfoort, Utrechtse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pand en 3 woningen op het perceel Utrechtseweg 266, 3818 EW Amersfoort, Utrechtseweg 270-1, Utrechtseweg 270-2 en Utrechtseweg 270-3, 3818 EV Amersfoort</text:span>
          </text:p>
            <text:p text:style-name="common-al">De Gemeente Amersfoort heeft op 26-07-2024 een sloopmelding ontvangen voor het slopen van een pand en 3 woningen op het perceel Utrechtseweg 266, 3818 EW Amersfoort, Utrechtseweg 270-1, Utrechtseweg 270-2 en Utrechtseweg 270-3, 3818 EV Amersfoort, met kenmerk CLZ-0001552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0-09-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999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9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9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55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accepteerde sloopmelding  - het slopen van een pand en 3 woningen - Utrechtseweg 266, 3818 EW Amersfoort, Utrechtseweg 2701, 3818 EV Amersfoort, Utrechtseweg 2702, 3818 EV Amersfoort, Utrechtseweg 2</meta:user-defined>
    <meta:user-defined meta:name="DCTERMS.W3CDTF/DCTERMS.available">2024-09-12</meta:user-defined>
    <meta:user-defined meta:name="DCTERMS.W3CDTF/OVERHEIDop.jaargang">2024</meta:user-defined>
    <meta:user-defined meta:name="OVERHEIDop.publicationIssue">389991</meta:user-defined>
    <meta:user-defined meta:name="OVERHEIDop.GmbID/DC.identifier">gmb-2024-389991</meta:user-defined>
    <meta:user-defined meta:name="OVERHEIDop.versieInformatie"/>
  </office:meta>
</office:document-meta>
</file>