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herdenking verwoesting Ruïnekerk op 18 februari 2024, Ruïnelaan 1, 1861LK Bergen (NH), verzenddatum 22 januari 2024 (Z2024-000000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8999</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99</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99</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035</meta:user-defined>
    <meta:user-defined meta:name="DCTERMS.abstract">evenementenvergunning Herdenking verwoesting RuinekerkRuïnelaan 1, 1861LK Bergen (NH), verzenddatum 16 januari 2024 (Z2024-00000035)</meta:user-defined>
    <dc:language>nl</dc:language>
    <meta:user-defined meta:name="OVERHEIDop.locatietype/OVERHEIDop.gebiedsmarkering">Punt</meta:user-defined>
    <meta:user-defined meta:name="DC.title">Gemeente Bergen, verleende evenementenvergunning herdenking verwoesting Ruïnekerk op 18 februari 2024, Ruïnelaan 1, 1861LK Bergen (NH), verzenddatum 22 januari 2024 (Z2024-00000035)</meta:user-defined>
    <meta:user-defined meta:name="DCTERMS.W3CDTF/DCTERMS.available">2024-01-24</meta:user-defined>
    <meta:user-defined meta:name="DCTERMS.W3CDTF/OVERHEIDop.jaargang">2024</meta:user-defined>
    <meta:user-defined meta:name="OVERHEIDop.publicationIssue">38999</meta:user-defined>
    <meta:user-defined meta:name="OVERHEIDop.GmbID/DC.identifier">gmb-2024-38999</meta:user-defined>
    <meta:user-defined meta:name="OVERHEIDop.versieInformatie"/>
  </office:meta>
</office:document-meta>
</file>