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nadere toelichting begrip ‘ondergeschikte detailhandel’ uit het omgevingspla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esel;</text:p>
            <text:p text:style-name="al"/>
            <text:list text:style-name="id1-3-2-1-1-3">
              <text:list-item text:style-override="id1-3-2-1-1-3-1">
                <text:number>-</text:number>
                <text:p text:style-name="al">gezien het voorstel van 28 mei 2024;</text:p>
              </text:list-item>
              <text:list-item text:style-override="id1-3-2-1-1-3-2">
                <text:number>-</text:number>
                <text:p text:style-name="al">gelet op het bepaalde in de Algemene wet bestuursrecht (Awb);</text:p>
              </text:list-item>
            </text:list>
            <text:p text:style-name="al">
            <text:span text:style-name="nadrukvet">b e s l u i t</text:span>
          </text:p>
            <text:p text:style-name="al"/>
            <text:p text:style-name="al">vast te stellen <text:span text:style-name="nadrukvet">Beleidsregel nadere toelichting begrip ‘ondergeschikte detailhandel’ uit het omgevingsplan</text:span>;</text:p>
            <text:p text:style-name="al"/>
            <text:p text:style-name="al">
            <text:span text:style-name="nadrukvet">Aanleiding voor deze beleidsregel</text:span>
          </text:p>
            <text:p text:style-name="al">In het huidige omgevingsplan is binnen de planregels van de bestemmingen ‘Bedrijf’ en ‘Bedrijventerrein’ het volgende geregeld over ondergeschikte detailhandel bij bedrijven:</text:p>
            <text:p text:style-name="al">Ondergeschikte detailhandel in goederen of producten die in directe relatie staan met de aard van het bedrijf is toegestaan. De totale verkoopvloeroppervlakte mag 10% van de totale bedrijfsvloeroppervlakte zijn, tot maximaal 500 m2.</text:p>
            <text:p text:style-name="al">Het begrip ‘ondergeschikte detailhandel’ is daarbij gedefinieerd als:</text:p>
            <text:p text:style-name="al">Beperkte op de eindgebruiker gerichte verkoop van goederen, die verband houden met de in de regels toegestane bedrijfsactiviteiten. </text:p>
            <text:p text:style-name="al">Deze definitie is voor een ruime uitleg vatbaa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beleidsregel en de daarop berustende bepalingen verstaan we onder:</text:p>
            <text:list text:style-name="id1-3-2-2-1-3">
              <text:list-item text:style-override="id1-3-2-2-1-3-1">
                <text:number>a.</text:number>
                <text:p text:style-name="al">het college: college van burgemeester en wethouders van gemeente Beesel.</text:p>
              </text:list-item>
            </text:list>
            <text:p text:style-name="al">Alle andere begrippen die in deze beleidsregel worden gebruikt en die hierboven niet nader zijn omschreven hebben dezelfde betekenis als in de wet, de Algemene wet bestuursrecht, alsmede andere wet- en regelgev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Nadere toelichting ondergeschikte detailhandel</text:p>
            <text:p text:style-name="al">Hieronder wordt verstaan: detailhandel in goederen die ter plaatse worden vervaardigd, gerepareerd en/of toegepast in het productieproces, waarbij de detailhandelsfunctie ondergeschikt is aan de productiefuncti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 en citeertitel</text:p>
            <text:list text:style-name="id1-3-2-2-3-2">
              <text:list-item text:style-override="id1-3-2-2-3-2">
                <text:number>1.</text:number>
                <text:p text:style-name="al">Deze beleidsregel halen we aan als “Beleidsregel nadere toelichting begrip ‘ondergeschikte detailhandel’ uit het omgevingsplan”.</text:p>
              </text:list-item>
              <text:list-item text:style-override="id1-3-2-2-3-3">
                <text:number>2.</text:number>
                <text:p text:style-name="al">Deze beleidsregel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eesel in zijn vergadering van 27 augustus 2024.</text:span></text:p>
          </text:section>
          <text:section text:name="ondertekening_id1-3-2-3-2">
            <text:p><text:span text:style-name="functie"/></text:p>
            <text:p><text:span text:style-name="functie">Rick Nillesen,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Bob Vostermans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998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8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8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3/xml/MC-DRP-Beleidsregel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DC.source">Algemene wet bestuursrecht]|[https://wetten.overheid.nl/BWBR0005537/2024-09-01</meta:user-defined>
    <meta:user-defined meta:name="DCTERMS.alternative">Beleidsregel nadere toelichting begrip ‘ondergeschikte detailhandel’ uit het omgevingsplan</meta:user-defined>
    <dc:language>nl</dc:language>
    <meta:user-defined meta:name="OVERHEIDop.locatietype/OVERHEIDop.gebiedsmarkering">Gemeente</meta:user-defined>
    <meta:user-defined meta:name="DC.title">Beleidsregel nadere toelichting begrip ‘ondergeschikte detailhandel’ uit het omgevingspla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87</meta:user-defined>
    <meta:user-defined meta:name="OVERHEIDop.betreftRegeling">CVDR724365_1</meta:user-defined>
    <meta:user-defined meta:name="xs:date/OVERHEIDop.startdatum">2024-09-13</meta:user-defined>
    <meta:user-defined meta:name="OVERHEIDop.GmbID/DC.identifier">gmb-2024-389987</meta:user-defined>
    <meta:user-defined meta:name="OVERHEIDop.versieInformatie"/>
  </office:meta>
</office:document-meta>
</file>